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695cm" fo:margin-left="-0.199cm" fo:margin-top="0cm" fo:margin-bottom="0cm" table:align="left" style:writing-mode="lr-tb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7.502cm"/>
    </style:style>
    <style:style style:name="Таблица1.C" style:family="table-column">
      <style:table-column-properties style:column-width="6.75cm"/>
    </style:style>
    <style:style style:name="Таблица1.D" style:family="table-column">
      <style:table-column-properties style:column-width="6.249cm"/>
    </style:style>
    <style:style style:name="Таблица1.E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38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style:vertical-align="middle"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4" style:family="table-cell">
      <style:table-cell-properties fo:background-color="#ffffff" fo:padding-left="0.138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22e387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2e387" officeooo:paragraph-rsid="0018ccf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4b3f7" officeooo:paragraph-rsid="0024b3f7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rsid="0025e406" officeooo:paragraph-rsid="0025e406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10ad3" officeooo:paragraph-rsid="00210ad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2e387" officeooo:paragraph-rsid="0022e387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normal" officeooo:rsid="0025e406" officeooo:paragraph-rsid="0025e406" style:font-size-asian="14pt" style:font-weight-asian="normal" style:font-size-complex="14pt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dbab9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8ccf1" style:font-size-asian="14pt" style:font-weight-asian="bold" style:font-size-complex="14pt"/>
    </style:style>
    <style:style style:name="T5" style:family="text">
      <style:text-properties fo:font-size="14pt" fo:font-weight="bold" officeooo:rsid="001c975a" style:font-size-asian="14pt" style:font-weight-asian="bold" style:font-size-complex="14pt"/>
    </style:style>
    <style:style style:name="T6" style:family="text">
      <style:text-properties fo:font-size="14pt" fo:font-weight="bold" officeooo:rsid="001dbab9" style:font-size-asian="14pt" style:font-weight-asian="bold" style:font-size-complex="14pt"/>
    </style:style>
    <style:style style:name="T7" style:family="text">
      <style:text-properties fo:font-size="14pt" fo:font-weight="bold" officeooo:rsid="0022fbf9" style:font-size-asian="14pt" style:font-weight-asian="bold" style:font-size-complex="14pt"/>
    </style:style>
    <style:style style:name="T8" style:family="text">
      <style:text-properties fo:font-size="14pt" fo:font-weight="bold" officeooo:rsid="0025e406" style:font-size-asian="14pt" style:font-weight-asian="bold" style:font-size-complex="14pt"/>
    </style:style>
    <style:style style:name="T9" style:family="text">
      <style:text-properties fo:font-size="14pt" fo:font-weight="bold" officeooo:rsid="00269496" style:font-size-asian="14pt" style:font-weight-asian="bold" style:font-size-complex="14pt"/>
    </style:style>
    <style:style style:name="T10" style:family="text">
      <style:text-properties fo:font-size="14pt" fo:font-weight="bold" officeooo:rsid="002748f4" style:font-size-asian="14pt" style:font-weight-asian="bold" style:font-size-complex="14pt"/>
    </style:style>
    <style:style style:name="T11" style:family="text">
      <style:text-properties fo:font-size="12pt" style:font-size-asian="12pt" style:language-asian="ar" style:country-asian="SA" style:font-size-complex="12pt"/>
    </style:style>
    <style:style style:name="T12" style:family="text">
      <style:text-properties fo:font-size="12pt" fo:font-weight="bold" style:font-size-asian="12pt" style:language-asian="ar" style:country-asian="SA" style:font-weight-asian="bold" style:font-size-complex="12pt"/>
    </style:style>
    <style:style style:name="T13" style:family="text">
      <style:text-properties officeooo:rsid="0025e406"/>
    </style:style>
    <style:style style:name="T14" style:family="text">
      <style:text-properties officeooo:rsid="002694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 2</text:p>
      <text:p text:style-name="P2"/>
      <text:p text:style-name="P2">ГРАФИК ДЕЖУРСТВА</text:p>
      <text:p text:style-name="P2">народных дружинников Фоминского сельского поселения</text:p>
      <text:p text:style-name="P4"><text:span text:style-name="T3">на </text:span><text:span text:style-name="T4"><text:s/></text:span><text:span text:style-name="T10">октя</text:span><text:span text:style-name="T6">брь</text:span><text:span text:style-name="T5"> </text:span><text:span text:style-name="T3">202</text:span><text:span text:style-name="T9">4</text:span><text:span text:style-name="T3"> год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№ п.п.</text:p>
          </table:table-cell>
          <table:table-cell table:style-name="Таблица1.A1" office:value-type="string">
            <text:p text:style-name="P6">Наименование мероприятия</text:p>
          </table:table-cell>
          <table:table-cell table:style-name="Таблица1.A1" office:value-type="string">
            <text:p text:style-name="P6">Дата, время, место проведения</text:p>
          </table:table-cell>
          <table:table-cell table:style-name="Таблица1.A1" office:value-type="string">
            <text:p text:style-name="P6">Ф.И.О. дежурного дружинника</text:p>
          </table:table-cell>
          <table:table-cell table:style-name="Таблица1.A1" office:value-type="string">
            <text:p text:style-name="P6">Отметка об ознакомлении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B2" office:value-type="string">
            <text:p text:style-name="P11">Рейд по торговым точкам</text:p>
          </table:table-cell>
          <table:table-cell table:style-name="Таблица1.C2" office:value-type="string">
            <text:p text:style-name="P5"><text:span text:style-name="T3">0</text:span><text:span text:style-name="T10">2</text:span><text:span text:style-name="T3">.</text:span><text:span text:style-name="T7">1</text:span><text:span text:style-name="T8">1</text:span><text:span text:style-name="T3">.202</text:span><text:span text:style-name="T9">4</text:span><text:span text:style-name="T11"> </text:span><text:span text:style-name="T3">с 1</text:span><text:span text:style-name="T8">3</text:span><text:span text:style-name="T3">:00 до 1</text:span><text:span text:style-name="T8">4</text:span><text:span text:style-name="T3">:00</text:span></text:p>
            <text:p text:style-name="P5"><text:span text:style-name="T10">30</text:span><text:span text:style-name="T3">.</text:span><text:span text:style-name="T7">1</text:span><text:span text:style-name="T8">1</text:span><text:span text:style-name="T3">.202</text:span><text:span text:style-name="T9">4</text:span><text:span text:style-name="T3"> с 1</text:span><text:span text:style-name="T8">3</text:span><text:span text:style-name="T3">.00 до 1</text:span><text:span text:style-name="T8">4</text:span><text:span text:style-name="T3">.00</text:span></text:p>
            <text:p text:style-name="P6"/>
            <text:p text:style-name="P6"/>
          </table:table-cell>
          <table:table-cell table:style-name="Таблица1.D2" office:value-type="string">
            <text:p text:style-name="P10">Бондарев Е.А</text:p>
            <text:p text:style-name="P10">Мицаев А.М</text:p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B3" office:value-type="string">
            <text:p text:style-name="P11">Рейд по местам пребывания молодежи</text:p>
          </table:table-cell>
          <table:table-cell table:style-name="Таблица1.C3" office:value-type="string">
            <text:p text:style-name="P5"><text:span text:style-name="T3">0</text:span><text:span text:style-name="T10">5</text:span><text:span text:style-name="T3">.</text:span><text:span text:style-name="T7">1</text:span><text:span text:style-name="T8">1</text:span><text:span text:style-name="T3">.202</text:span><text:span text:style-name="T9">4</text:span><text:span text:style-name="T12"> </text:span><text:span text:style-name="T3">с 22:00 до 24:00</text:span></text:p>
            <text:p text:style-name="P5"><text:span text:style-name="T7">2</text:span><text:span text:style-name="T10">6</text:span><text:span text:style-name="T3">.</text:span><text:span text:style-name="T7">1</text:span><text:span text:style-name="T8">1</text:span><text:span text:style-name="T3">.202</text:span><text:span text:style-name="T9">4</text:span><text:span text:style-name="T3"> с 22.00 до 24.00</text:span></text:p>
            <text:p text:style-name="P11"/>
            <text:p text:style-name="P5"><text:span text:style-name="T1">ул.</text:span><text:span text:style-name="T2">Зеленая</text:span><text:span text:style-name="T1">,ул.</text:span><text:span text:style-name="T2">Дружбы</text:span></text:p>
            <text:p text:style-name="P6">Дом Культуры,Парк</text:p>
          </table:table-cell>
          <table:table-cell table:style-name="Таблица1.A1" office:value-type="string">
            <text:p text:style-name="P10">Манжиев В.Х</text:p>
            <text:p text:style-name="P10">Калинин А.И</text:p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4" office:value-type="string">
            <text:p text:style-name="P7">4</text:p>
          </table:table-cell>
          <table:table-cell table:style-name="Таблица1.B4" office:value-type="string">
            <text:p text:style-name="P12"/>
          </table:table-cell>
          <table:table-cell table:style-name="Таблица1.C4" office:value-type="string">
            <text:p text:style-name="P8"/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6"/>
          </table:table-cell>
        </table:table-row>
      </table:table>
      <text:p text:style-name="P3"/>
      <text:p text:style-name="P1"/>
      <text:p text:style-name="P1"><text:tab/>Глава Администрации</text:p>
      <text:p text:style-name="P1"><text:tab/>Фоминского сельского поселения<text:tab/><text:tab/><text:tab/><text:tab/><text:tab/>С.И.Ожеред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ourier New" fo:font-family="'Courier New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дата_20_МФЦ" style:display-name="дата МФЦ" style:family="paragraph" style:parent-style-name="Standard" style:default-outline-level="">
      <style:text-properties fo:color="#000000" style:font-name="Arial" fo:font-family="Arial" style:font-family-generic="roman" style:font-pitch="variable" fo:font-size="9pt" style:font-size-asian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fo:color="#00000a" style:font-name="Arial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cfs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002cm" fo:margin-bottom="1.499cm" fo:margin-left="2cm" fo:margin-right="1.697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7T14:30:17.835000000</meta:creation-date>
    <dc:language>ru-RU</dc:language>
    <meta:print-date>2023-08-08T08:10:47.799000000</meta:print-date>
    <dc:date>2024-05-29T09:02:44.027000000</dc:date>
    <meta:editing-cycles>33</meta:editing-cycles>
    <meta:editing-duration>PT3H20M5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6" meta:word-count="77" meta:character-count="529" meta:non-whitespace-character-count="4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