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22e387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18ccf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4b3f7" officeooo:paragraph-rsid="0024b3f7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5e406" officeooo:paragraph-rsid="0025e406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10ad3" officeooo:paragraph-rsid="00210ad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2e387" officeooo:paragraph-rsid="0022e38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5e406" officeooo:paragraph-rsid="0025e406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b9" style:font-size-asian="14pt" style:font-size-complex="14pt"/>
    </style:style>
    <style:style style:name="T3" style:family="text">
      <style:text-properties fo:font-size="14pt" officeooo:rsid="00283610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8ccf1" style:font-size-asian="14pt" style:font-weight-asian="bold" style:font-size-complex="14pt"/>
    </style:style>
    <style:style style:name="T6" style:family="text">
      <style:text-properties fo:font-size="14pt" fo:font-weight="bold" officeooo:rsid="001c975a" style:font-size-asian="14pt" style:font-weight-asian="bold" style:font-size-complex="14pt"/>
    </style:style>
    <style:style style:name="T7" style:family="text">
      <style:text-properties fo:font-size="14pt" fo:font-weight="bold" officeooo:rsid="001dbab9" style:font-size-asian="14pt" style:font-weight-asian="bold" style:font-size-complex="14pt"/>
    </style:style>
    <style:style style:name="T8" style:family="text">
      <style:text-properties fo:font-size="14pt" fo:font-weight="bold" officeooo:rsid="0022fbf9" style:font-size-asian="14pt" style:font-weight-asian="bold" style:font-size-complex="14pt"/>
    </style:style>
    <style:style style:name="T9" style:family="text">
      <style:text-properties fo:font-size="14pt" fo:font-weight="bold" officeooo:rsid="0025e406" style:font-size-asian="14pt" style:font-weight-asian="bold" style:font-size-complex="14pt"/>
    </style:style>
    <style:style style:name="T10" style:family="text">
      <style:text-properties fo:font-size="14pt" fo:font-weight="bold" officeooo:rsid="00283610" style:font-size-asian="14pt" style:font-weight-asian="bold" style:font-size-complex="14pt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3" style:family="text">
      <style:text-properties officeooo:rsid="0025e406"/>
    </style:style>
    <style:style style:name="T14" style:family="text">
      <style:text-properties officeooo:rsid="00283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4">на </text:span><text:span text:style-name="T5"><text:s/></text:span><text:span text:style-name="T9">но</text:span><text:span text:style-name="T7">ябрь</text:span><text:span text:style-name="T6"> </text:span><text:span text:style-name="T4">202</text:span><text:span text:style-name="T10">4</text:span><text:span text:style-name="T4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11">Рейд по торговым точкам</text:p>
          </table:table-cell>
          <table:table-cell table:style-name="Таблица1.C2" office:value-type="string">
            <text:p text:style-name="P5"><text:span text:style-name="T4">0</text:span><text:span text:style-name="T10">2</text:span><text:span text:style-name="T4">.</text:span><text:span text:style-name="T8">1</text:span><text:span text:style-name="T9">1</text:span><text:span text:style-name="T4">.202</text:span><text:span text:style-name="T10">4</text:span><text:span text:style-name="T11"> </text:span><text:span text:style-name="T4">с 1</text:span><text:span text:style-name="T9">3</text:span><text:span text:style-name="T4">:00 до 1</text:span><text:span text:style-name="T9">4</text:span><text:span text:style-name="T4">:00</text:span></text:p>
            <text:p text:style-name="P5"><text:span text:style-name="T10">30</text:span><text:span text:style-name="T4">.</text:span><text:span text:style-name="T8">1</text:span><text:span text:style-name="T9">1</text:span><text:span text:style-name="T4">.202</text:span><text:span text:style-name="T10">4</text:span><text:span text:style-name="T4"> с 1</text:span><text:span text:style-name="T9">3</text:span><text:span text:style-name="T4">.00 до 1</text:span><text:span text:style-name="T9">4</text:span><text:span text:style-name="T4">.00</text:span></text:p>
            <text:p text:style-name="P6"/>
            <text:p text:style-name="P6"/>
          </table:table-cell>
          <table:table-cell table:style-name="Таблица1.D2" office:value-type="string">
            <text:p text:style-name="P10">Бондарев Е.А</text:p>
            <text:p text:style-name="P10">Мицаев А.М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11">Рейд по местам пребывания молодежи</text:p>
          </table:table-cell>
          <table:table-cell table:style-name="Таблица1.C3" office:value-type="string">
            <text:p text:style-name="P5"><text:span text:style-name="T4">0</text:span><text:span text:style-name="T10">5</text:span><text:span text:style-name="T4">.</text:span><text:span text:style-name="T8">1</text:span><text:span text:style-name="T9">1</text:span><text:span text:style-name="T4">.202</text:span><text:span text:style-name="T10">4</text:span><text:span text:style-name="T12"> </text:span><text:span text:style-name="T4">с 22:00 до 24:00</text:span></text:p>
            <text:p text:style-name="P5"><text:span text:style-name="T8">2</text:span><text:span text:style-name="T10">6</text:span><text:span text:style-name="T4">.</text:span><text:span text:style-name="T8">1</text:span><text:span text:style-name="T9">1</text:span><text:span text:style-name="T4">.202</text:span><text:span text:style-name="T10">4</text:span><text:span text:style-name="T4"> с 22.00 до 24.00</text:span></text:p>
            <text:p text:style-name="P11"/>
            <text:p text:style-name="P5"><text:span text:style-name="T1">ул.</text:span><text:span text:style-name="T3">Молодежная</text:span><text:span text:style-name="T1">,ул.</text:span><text:span text:style-name="T2">Дружбы</text:span></text:p>
            <text:p text:style-name="P6">Дом Культуры,Парк</text:p>
          </table:table-cell>
          <table:table-cell table:style-name="Таблица1.A1" office:value-type="string">
            <text:p text:style-name="P10">Манжиев В.Х</text:p>
            <text:p text:style-name="P10">Калинин А.И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B4" office:value-type="string">
            <text:p text:style-name="P13"/>
            <text:p text:style-name="P14">Охрана общественного порядка в период проведения праздничных мероприятий к Дню Единства</text:p>
          </table:table-cell>
          <table:table-cell table:style-name="Таблица1.C4" office:value-type="string">
            <text:p text:style-name="P9"><text:span text:style-name="T13">03</text:span>.1<text:span text:style-name="T13">1</text:span>.202<text:span text:style-name="T14">4</text:span></text:p>
            <text:p text:style-name="P9">с<text:span text:style-name="T13">20.00</text:span>.00 до 21.00</text:p>
            <text:p text:style-name="P9">МБУК «Фоминский СДК»</text:p>
          </table:table-cell>
          <table:table-cell table:style-name="Таблица1.A1" office:value-type="string">
            <text:p text:style-name="P10">Назаренко П.В</text:p>
            <text:p text:style-name="P10">Юнусов Р.В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7">4</text:p>
          </table:table-cell>
          <table:table-cell table:style-name="Таблица1.B5" office:value-type="string">
            <text:p text:style-name="P12"/>
          </table:table-cell>
          <table:table-cell table:style-name="Таблица1.C5" office:value-type="string">
            <text:p text:style-name="P8"/>
          </table:table-cell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08-08T08:10:47.799000000</meta:print-date>
    <dc:date>2024-05-29T09:00:41.696000000</dc:date>
    <meta:editing-cycles>32</meta:editing-cycles>
    <meta:editing-duration>PT3H17M5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3" meta:word-count="100" meta:character-count="690" meta:non-whitespace-character-count="6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