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5cm" fo:margin-left="-0.199cm" fo:margin-top="0cm" fo:margin-bottom="0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7.502cm"/>
    </style:style>
    <style:style style:name="Таблица1.C" style:family="table-column">
      <style:table-column-properties style:column-width="6.75cm"/>
    </style:style>
    <style:style style:name="Таблица1.D" style:family="table-column">
      <style:table-column-properties style:column-width="6.249cm"/>
    </style:style>
    <style:style style:name="Таблица1.E" style:family="table-column">
      <style:table-column-properties style:column-width="4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2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2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3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3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5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5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7b3d7" officeooo:paragraph-rsid="0027b3d7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8d39c" officeooo:paragraph-rsid="0028d39c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97f60" officeooo:paragraph-rsid="00297f60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f257b" officeooo:paragraph-rsid="002f257b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27b3d7" officeooo:paragraph-rsid="0027b3d7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297f60" officeooo:paragraph-rsid="00297f60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2a5a9e" officeooo:paragraph-rsid="002a5a9e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2f257b" officeooo:paragraph-rsid="002f257b" style:font-size-asian="14pt" style:font-weight-asian="normal" style:font-size-complex="14pt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8ccf1" style:font-size-asian="14pt" style:font-weight-asian="bold" style:font-size-complex="14pt"/>
    </style:style>
    <style:style style:name="T3" style:family="text">
      <style:text-properties fo:font-size="14pt" fo:font-weight="bold" officeooo:rsid="001c975a" style:font-size-asian="14pt" style:font-weight-asian="bold" style:font-size-complex="14pt"/>
    </style:style>
    <style:style style:name="T4" style:family="text">
      <style:text-properties fo:font-size="14pt" fo:font-weight="bold" officeooo:rsid="002c76f2" style:font-size-asian="14pt" style:font-weight-asian="bold" style:font-size-complex="14pt"/>
    </style:style>
    <style:style style:name="T5" style:family="text">
      <style:text-properties fo:font-size="14pt" fo:font-weight="bold" officeooo:rsid="002fbe42" style:font-size-asian="14pt" style:font-weight-asian="bold" style:font-size-complex="14pt"/>
    </style:style>
    <style:style style:name="T6" style:family="text">
      <style:text-properties officeooo:rsid="0028d39c"/>
    </style:style>
    <style:style style:name="T7" style:family="text">
      <style:text-properties officeooo:rsid="002a5a9e"/>
    </style:style>
    <style:style style:name="T8" style:family="text">
      <style:text-properties officeooo:rsid="002f25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иложение № 2</text:p>
      <text:p text:style-name="P2"/>
      <text:p text:style-name="P2">ГРАФИК ДЕЖУРСТВА</text:p>
      <text:p text:style-name="P2">народных дружинников Фоминского сельского поселения</text:p>
      <text:p text:style-name="P4"><text:span text:style-name="T1">на </text:span><text:span text:style-name="T2"><text:s/></text:span><text:span text:style-name="T5">декабрь 2024 год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>№ п.п.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Дата, время, место проведения</text:p>
          </table:table-cell>
          <table:table-cell table:style-name="Таблица1.A1" office:value-type="string">
            <text:p text:style-name="P5">Ф.И.О. дежурного дружинника</text:p>
          </table:table-cell>
          <table:table-cell table:style-name="Таблица1.A1" office:value-type="string">
            <text:p text:style-name="P5">Отметка об ознакомлении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8">1</text:span>.</text:p>
          </table:table-cell>
          <table:table-cell table:style-name="Таблица1.B3" office:value-type="string">
            <text:p text:style-name="P10">Новогодн<text:span text:style-name="T6">яя</text:span> Елк<text:span text:style-name="T6">а</text:span></text:p>
          </table:table-cell>
          <table:table-cell table:style-name="Таблица1.C3" office:value-type="string">
            <text:p text:style-name="P6">2<text:span text:style-name="T7">7.12.2024</text:span>.</text:p>
            <text:p text:style-name="P7">с 1<text:span text:style-name="T7">6</text:span>.00-1<text:span text:style-name="T7">8</text:span>.00</text:p>
            <text:p text:style-name="P7">МБОУ Фоминская СОШ</text:p>
          </table:table-cell>
          <table:table-cell table:style-name="Таблица1.A2" office:value-type="string">
            <text:p text:style-name="P7">Бондарев Е.А</text:p>
            <text:p text:style-name="P7">Калинин А.И</text:p>
            <text:p text:style-name="P7"/>
          </table:table-cell>
          <table:table-cell table:style-name="Таблица1.A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8">2</text:span>.</text:p>
          </table:table-cell>
          <table:table-cell table:style-name="Таблица1.B3" office:value-type="string">
            <text:p text:style-name="P12">Новогодняя Елка</text:p>
          </table:table-cell>
          <table:table-cell table:style-name="Таблица1.C3" office:value-type="string">
            <text:p text:style-name="P7">2<text:span text:style-name="T7">8</text:span>.12.202<text:span text:style-name="T8">4</text:span></text:p>
            <text:p text:style-name="P7">с 1<text:span text:style-name="T7">2</text:span>.00 до 1<text:span text:style-name="T7">4</text:span>.<text:span text:style-name="T7">0</text:span>0</text:p>
            <text:p text:style-name="P7">М<text:span text:style-name="T7">БОУ Фоминская СОШ</text:span></text:p>
          </table:table-cell>
          <table:table-cell table:style-name="Таблица1.A2" office:value-type="string">
            <text:p text:style-name="P8">Мицаев А.М</text:p>
            <text:p text:style-name="P8">Милостинский Н.А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8">3</text:span>.</text:p>
          </table:table-cell>
          <table:table-cell table:style-name="Таблица1.B5" office:value-type="string">
            <text:p text:style-name="P11">Новогодний концерт</text:p>
          </table:table-cell>
          <table:table-cell table:style-name="Таблица1.C5" office:value-type="string">
            <text:p text:style-name="P8">30.12.202<text:span text:style-name="T8">4</text:span></text:p>
            <text:p text:style-name="P8">с <text:span text:style-name="T7">18</text:span>.00 до 2<text:span text:style-name="T7">0</text:span>.00</text:p>
            <text:p text:style-name="P8">МБУК Фоминский СДК</text:p>
          </table:table-cell>
          <table:table-cell table:style-name="Таблица1.A2" office:value-type="string">
            <text:p text:style-name="P8">Архипов Я.М</text:p>
            <text:p text:style-name="P8">Назаренко П.В</text:p>
            <text:p text:style-name="P8">Манжиев В.Х</text:p>
            <text:p text:style-name="P8">Калинин А.И</text:p>
            <text:p text:style-name="P8">Юнусов Р.В</text:p>
          </table:table-cell>
          <table:table-cell table:style-name="Таблица1.A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4.</text:p>
          </table:table-cell>
          <table:table-cell table:style-name="Таблица1.B5" office:value-type="string">
            <text:p text:style-name="P13">Рейды по местам пребывания молодежи</text:p>
          </table:table-cell>
          <table:table-cell table:style-name="Таблица1.C5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</table:table-row>
      </table:table>
      <text:p text:style-name="P3"/>
      <text:p text:style-name="P1"/>
      <text:p text:style-name="P1"><text:tab/>Глава Администрации</text:p>
      <text:p text:style-name="P1"><text:tab/>Фоминского сельского поселения<text:tab/><text:tab/><text:tab/><text:tab/><text:tab/>С.И.Ожеред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дата_20_МФЦ" style:display-name="дата МФЦ" style:family="paragraph" style:parent-style-name="Standard" style:default-outline-level="">
      <style:text-properties fo:color="#000000" style:font-name="Arial" fo:font-family="Arial" style:font-family-generic="roman" style:font-pitch="variable"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cf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1.499cm" fo:margin-left="2cm" fo:margin-right="1.697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7T14:30:17.835000000</meta:creation-date>
    <dc:language>ru-RU</dc:language>
    <meta:print-date>2023-12-25T11:55:17.734000000</meta:print-date>
    <dc:date>2024-05-29T09:12:07.672000000</dc:date>
    <meta:editing-cycles>39</meta:editing-cycles>
    <meta:editing-duration>PT5H9M54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7" meta:word-count="89" meta:character-count="605" meta:non-whitespace-character-count="54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