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028e5" officeooo:paragraph-rsid="002028e5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028e5" officeooo:paragraph-rsid="002028e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8e75" officeooo:paragraph-rsid="001e8e75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028e5" officeooo:paragraph-rsid="00208cc7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028e5" officeooo:paragraph-rsid="002028e5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08cc7" officeooo:paragraph-rsid="00208cc7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028e5" officeooo:paragraph-rsid="002028e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08cc7" officeooo:paragraph-rsid="00208cc7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e8e75" style:font-size-asian="14pt" style:font-weight-asian="bold" style:font-size-complex="14pt"/>
    </style:style>
    <style:style style:name="T3" style:family="text">
      <style:text-properties fo:font-size="14pt" fo:font-weight="bold" officeooo:rsid="00208cc7" style:font-size-asian="14pt" style:font-weight-asian="bold" style:font-size-complex="14pt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6" style:family="text">
      <style:text-properties officeooo:rsid="00208c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 2</text:p>
      <text:p text:style-name="P2"/>
      <text:p text:style-name="P2">ГРАФИК ДЕЖУРСТВА</text:p>
      <text:p text:style-name="P2">народных дружинников Фоминского сельского поселения</text:p>
      <text:p text:style-name="P4"><text:span text:style-name="T1">на </text:span><text:span text:style-name="T2">июнь</text:span><text:span text:style-name="T1"> 202</text:span><text:span text:style-name="T3">4</text:span><text:span text:style-name="T1">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.п.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, время, место проведения</text:p>
          </table:table-cell>
          <table:table-cell table:style-name="Таблица1.A1" office:value-type="string">
            <text:p text:style-name="P6">Ф.И.О. дежурного дружинника</text:p>
          </table:table-cell>
          <table:table-cell table:style-name="Таблица1.A1" office:value-type="string">
            <text:p text:style-name="P6">Отметка об ознакомлении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2" office:value-type="string">
            <text:p text:style-name="P8">Рейд по торговым точкам</text:p>
          </table:table-cell>
          <table:table-cell table:style-name="Таблица1.C2" office:value-type="string">
            <text:p text:style-name="P5"><text:span text:style-name="T1">0</text:span><text:span text:style-name="T2">7</text:span><text:span text:style-name="T1">.0</text:span><text:span text:style-name="T2">6</text:span><text:span text:style-name="T1">.202</text:span><text:span text:style-name="T3">4</text:span><text:span text:style-name="T4"> </text:span><text:span text:style-name="T1">с 14:00 до 15:00</text:span></text:p>
            <text:p text:style-name="P5"><text:span text:style-name="T2">28</text:span><text:span text:style-name="T1">.0</text:span><text:span text:style-name="T2">6</text:span><text:span text:style-name="T1">.202</text:span><text:span text:style-name="T3">4</text:span><text:span text:style-name="T1"> с 15.00 до 16.00</text:span></text:p>
            <text:p text:style-name="P6"/>
            <text:p text:style-name="P6"/>
          </table:table-cell>
          <table:table-cell table:style-name="Таблица1.D2" office:value-type="string">
            <text:p text:style-name="P5"><text:span text:style-name="T1"><text:s/></text:span><text:span text:style-name="T2">Мицаев А.М</text:span></text:p>
            <text:p text:style-name="P11"><text:span text:style-name="T2">М</text:span><text:span text:style-name="T1">илостинский Н.А</text:span>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B3" office:value-type="string">
            <text:p text:style-name="P8">Рейд по местам пребывания молодежи</text:p>
          </table:table-cell>
          <table:table-cell table:style-name="Таблица1.C3" office:value-type="string">
            <text:p text:style-name="P5"><text:span text:style-name="T1">0</text:span><text:span text:style-name="T2">3</text:span><text:span text:style-name="T1">.0</text:span><text:span text:style-name="T2">6</text:span><text:span text:style-name="T1">.202</text:span><text:span text:style-name="T3">4</text:span><text:span text:style-name="T5"> </text:span><text:span text:style-name="T1">с 22:00 до 24:00</text:span></text:p>
            <text:p text:style-name="P5"><text:span text:style-name="T1">2</text:span><text:span text:style-name="T2">4</text:span><text:span text:style-name="T1">.0</text:span><text:span text:style-name="T2">6</text:span><text:span text:style-name="T1">.202</text:span><text:span text:style-name="T3">4</text:span><text:span text:style-name="T1"> с 22.00 до 24.00</text:span></text:p>
            <text:p text:style-name="P8"/>
            <text:p text:style-name="P8">ул. <text:span text:style-name="T6">Дружбы</text:span> ,ул.<text:span text:style-name="T6">Школьная</text:span></text:p>
            <text:p text:style-name="P6">Дом Культуры,Парк</text:p>
          </table:table-cell>
          <table:table-cell table:style-name="Таблица1.A1" office:value-type="string">
            <text:p text:style-name="P6">Бондарев Е.А</text:p>
            <text:p text:style-name="P6">Милостинский Н.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15">3.</text:p>
          </table:table-cell>
          <table:table-cell table:style-name="Таблица1.B4" office:value-type="string">
            <text:p text:style-name="P10"/>
            <text:p text:style-name="P17">Праздничное представление к Дню защиты детей</text:p>
            <text:p text:style-name="P10"/>
            <text:p text:style-name="P10">Участие в акции «Единый день борьбы с дикорастущей коноплей»</text:p>
          </table:table-cell>
          <table:table-cell table:style-name="Таблица1.C4" office:value-type="string">
            <text:p text:style-name="P13"><text:span text:style-name="T6">01.06.2024</text:span></text:p>
            <text:p text:style-name="P15"/>
            <text:p text:style-name="P15">площадь МБУК Фоминский СДК</text:p>
            <text:p text:style-name="P13">27.06.202<text:span text:style-name="T6">4</text:span></text:p>
            <text:p text:style-name="P7">с 12.00 до 16.00</text:p>
            <text:p text:style-name="P7">территория Фоминского сельского поселения</text:p>
          </table:table-cell>
          <table:table-cell table:style-name="Таблица1.A4" office:value-type="string">
            <text:p text:style-name="P15">Назаренко П.В</text:p>
            <text:p text:style-name="P7"/>
            <text:p text:style-name="P7"/>
            <text:p text:style-name="P7">Бондарев Е.А</text:p>
          </table:table-cell>
          <table:table-cell table:style-name="Таблица1.A4" office:value-type="string">
            <text:p text:style-name="P6"/>
          </table:table-cell>
        </table:table-row>
      </table:table>
      <text:p text:style-name="P3"/>
      <text:p text:style-name="P1"/>
      <text:p text:style-name="P1"><text:tab/>Глава Администрации</text:p>
      <text:p text:style-name="P1"><text:tab/>Фоминского сельского поселения<text:tab/><text:tab/><text:tab/><text:tab/><text:tab/>С.И.Ожере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дата_20_МФЦ" style:display-name="дата МФЦ" style:family="paragraph" style:parent-style-name="Standard" style:default-outline-level="">
      <style:text-properties fo:color="#000000"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f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23:54.171000000</meta:creation-date>
    <dc:language>ru-RU</dc:language>
    <meta:print-date>2020-01-21T12:18:00</meta:print-date>
    <dc:date>2024-05-28T10:58:10.037000000</dc:date>
    <meta:editing-cycles>23</meta:editing-cycles>
    <meta:editing-duration>PT2H42M3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5" meta:word-count="112" meta:character-count="772" meta:non-whitespace-character-count="68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