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8ccf1" officeooo:paragraph-rsid="0018ccf1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ab2b4" officeooo:paragraph-rsid="001ab2b4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be7fb" officeooo:paragraph-rsid="001be7fb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c975a" officeooo:paragraph-rsid="001c975a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dbab9" officeooo:paragraph-rsid="001dbab9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ab2b4" officeooo:paragraph-rsid="001ab2b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be7fb" officeooo:paragraph-rsid="001be7fb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b9" style:font-size-asian="14pt" style:font-size-complex="14pt"/>
    </style:style>
    <style:style style:name="T3" style:family="text">
      <style:text-properties fo:font-size="14pt" officeooo:rsid="001f172a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8ccf1" style:font-size-asian="14pt" style:font-weight-asian="bold" style:font-size-complex="14pt"/>
    </style:style>
    <style:style style:name="T6" style:family="text">
      <style:text-properties fo:font-size="14pt" fo:font-weight="bold" officeooo:rsid="001c975a" style:font-size-asian="14pt" style:font-weight-asian="bold" style:font-size-complex="14pt"/>
    </style:style>
    <style:style style:name="T7" style:family="text">
      <style:text-properties fo:font-size="14pt" fo:font-weight="bold" officeooo:rsid="001dbab9" style:font-size-asian="14pt" style:font-weight-asian="bold" style:font-size-complex="14pt"/>
    </style:style>
    <style:style style:name="T8" style:family="text">
      <style:text-properties fo:font-size="14pt" fo:font-weight="bold" officeooo:rsid="001f172a" style:font-size-asian="14pt" style:font-weight-asian="bold" style:font-size-complex="14pt"/>
    </style:style>
    <style:style style:name="T9" style:family="text">
      <style:text-properties fo:font-size="12pt" style:font-size-asian="12pt" style:language-asian="ar" style:country-asian="SA" style:font-size-complex="12pt"/>
    </style:style>
    <style:style style:name="T10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1" style:family="text">
      <style:text-properties officeooo:rsid="001be7fb"/>
    </style:style>
    <style:style style:name="T12" style:family="text">
      <style:text-properties officeooo:rsid="001c975a"/>
    </style:style>
    <style:style style:name="T13" style:family="text">
      <style:text-properties officeooo:rsid="001f1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4">на </text:span><text:span text:style-name="T5"><text:s/></text:span><text:span text:style-name="T8">июль</text:span><text:span text:style-name="T4">202</text:span><text:span text:style-name="T8">4</text:span><text:span text:style-name="T4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12">Рейд по торговым точкам</text:p>
          </table:table-cell>
          <table:table-cell table:style-name="Таблица1.C2" office:value-type="string">
            <text:p text:style-name="P5"><text:span text:style-name="T4">0</text:span><text:span text:style-name="T8">3</text:span><text:span text:style-name="T4">.0</text:span><text:span text:style-name="T8">7</text:span><text:span text:style-name="T4">.202</text:span><text:span text:style-name="T8">4</text:span><text:span text:style-name="T9"> </text:span><text:span text:style-name="T4">с 14:00 до 15:00</text:span></text:p>
            <text:p text:style-name="P5"><text:span text:style-name="T7">2</text:span><text:span text:style-name="T8">4</text:span><text:span text:style-name="T4">.0</text:span><text:span text:style-name="T8">7</text:span><text:span text:style-name="T4">.202</text:span><text:span text:style-name="T8">4</text:span><text:span text:style-name="T4"> с 15.00 до 16.00</text:span></text:p>
            <text:p text:style-name="P6"/>
            <text:p text:style-name="P6"/>
          </table:table-cell>
          <table:table-cell table:style-name="Таблица1.D2" office:value-type="string">
            <text:p text:style-name="P10">Архипов Я.М</text:p>
            <text:p text:style-name="P10">Юнусов Р.В</text:p>
            <text:p text:style-name="P6"/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12">Рейд по местам пребывания молодежи</text:p>
          </table:table-cell>
          <table:table-cell table:style-name="Таблица1.C3" office:value-type="string">
            <text:p text:style-name="P5"><text:span text:style-name="T4">0</text:span><text:span text:style-name="T6">5</text:span><text:span text:style-name="T4">.0</text:span><text:span text:style-name="T8">7</text:span><text:span text:style-name="T4">.202</text:span><text:span text:style-name="T8">4</text:span><text:span text:style-name="T10"> </text:span><text:span text:style-name="T4">с 22:00 до 24:00</text:span></text:p>
            <text:p text:style-name="P5"><text:span text:style-name="T4">2</text:span><text:span text:style-name="T6">6</text:span><text:span text:style-name="T4">.0</text:span><text:span text:style-name="T8">7</text:span><text:span text:style-name="T4">.202</text:span><text:span text:style-name="T8">4</text:span><text:span text:style-name="T4"> с 22.00 до 24.00</text:span></text:p>
            <text:p text:style-name="P12"/>
            <text:p text:style-name="P5"><text:span text:style-name="T1">ул.</text:span><text:span text:style-name="T3">Быкадорова</text:span><text:span text:style-name="T1">,ул.</text:span><text:span text:style-name="T2">Дружбы</text:span></text:p>
            <text:p text:style-name="P6">Дом Культуры,Парк</text:p>
          </table:table-cell>
          <table:table-cell table:style-name="Таблица1.A1" office:value-type="string">
            <text:p text:style-name="P11">Милостинский Н.А</text:p>
            <text:p text:style-name="P11">Назаренко П.В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4" office:value-type="string">
            <text:p text:style-name="P14">Участие в акции «Единый день борьбы с дикорастущей коноплей»</text:p>
            <text:p text:style-name="P13"/>
          </table:table-cell>
          <table:table-cell table:style-name="Таблица1.C4" office:value-type="string">
            <text:p text:style-name="P7"><text:span text:style-name="T11">29</text:span>.0<text:span text:style-name="T13">7</text:span> 202<text:span text:style-name="T13">4</text:span></text:p>
            <text:p text:style-name="P8">с.10.00 до 12.00</text:p>
            <text:p text:style-name="P8">территория <text:span text:style-name="T11">Фоминского сельского поселения</text:span></text:p>
          </table:table-cell>
          <table:table-cell table:style-name="Таблица1.A1" office:value-type="string">
            <text:p text:style-name="P9">Бондарев Е.А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08-07T14:53:38.472000000</meta:print-date>
    <dc:date>2024-05-28T11:03:04.624000000</dc:date>
    <meta:editing-cycles>27</meta:editing-cycles>
    <meta:editing-duration>PT2H53M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1" meta:word-count="96" meta:character-count="673" meta:non-whitespace-character-count="6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