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22e387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18ccf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5e406" officeooo:paragraph-rsid="0025e406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10ad3" officeooo:paragraph-rsid="00210ad3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293de5" officeooo:paragraph-rsid="00293de5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5e406" officeooo:paragraph-rsid="0025e406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93de5" officeooo:paragraph-rsid="00293de5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b9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8ccf1" style:font-size-asian="14pt" style:font-weight-asian="bold" style:font-size-complex="14pt"/>
    </style:style>
    <style:style style:name="T5" style:family="text">
      <style:text-properties fo:font-size="14pt" fo:font-weight="bold" officeooo:rsid="001c975a" style:font-size-asian="14pt" style:font-weight-asian="bold" style:font-size-complex="14pt"/>
    </style:style>
    <style:style style:name="T6" style:family="text">
      <style:text-properties fo:font-size="14pt" fo:font-weight="bold" officeooo:rsid="001dbab9" style:font-size-asian="14pt" style:font-weight-asian="bold" style:font-size-complex="14pt"/>
    </style:style>
    <style:style style:name="T7" style:family="text">
      <style:text-properties fo:font-size="14pt" fo:font-weight="bold" officeooo:rsid="0022fbf9" style:font-size-asian="14pt" style:font-weight-asian="bold" style:font-size-complex="14pt"/>
    </style:style>
    <style:style style:name="T8" style:family="text">
      <style:text-properties fo:font-size="14pt" fo:font-weight="bold" officeooo:rsid="0025e406" style:font-size-asian="14pt" style:font-weight-asian="bold" style:font-size-complex="14pt"/>
    </style:style>
    <style:style style:name="T9" style:family="text">
      <style:text-properties fo:font-size="14pt" fo:font-weight="bold" officeooo:rsid="00269496" style:font-size-asian="14pt" style:font-weight-asian="bold" style:font-size-complex="14pt"/>
    </style:style>
    <style:style style:name="T10" style:family="text">
      <style:text-properties fo:font-size="14pt" fo:font-weight="bold" officeooo:rsid="002748f4" style:font-size-asian="14pt" style:font-weight-asian="bold" style:font-size-complex="14pt"/>
    </style:style>
    <style:style style:name="T11" style:family="text">
      <style:text-properties fo:font-size="14pt" fo:font-weight="bold" officeooo:rsid="00293de5" style:font-size-asian="14pt" style:font-weight-asian="bold" style:font-size-complex="14pt"/>
    </style:style>
    <style:style style:name="T12" style:family="text">
      <style:text-properties fo:font-size="12pt" style:font-size-asian="12pt" style:language-asian="ar" style:country-asian="SA" style:font-size-complex="12pt"/>
    </style:style>
    <style:style style:name="T13" style:family="text">
      <style:text-properties fo:font-size="12pt" fo:font-weight="bold" style:font-size-asian="12pt" style:language-asian="ar" style:country-asian="SA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3">на </text:span><text:span text:style-name="T4"><text:s/></text:span><text:span text:style-name="T11">сентябрь</text:span><text:span text:style-name="T5"> </text:span><text:span text:style-name="T3">202</text:span><text:span text:style-name="T9">4</text:span><text:span text:style-name="T3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14">Охрана общественного порядка в День знаний</text:p>
          </table:table-cell>
          <table:table-cell table:style-name="Таблица1.C2" office:value-type="string">
            <text:p text:style-name="P17">02.09.2024</text:p>
            <text:p text:style-name="P17">с 8.00 до 13.00</text:p>
            <text:p text:style-name="P17">МБОУ Фоминская СОШ</text:p>
          </table:table-cell>
          <table:table-cell table:style-name="Таблица1.D2" office:value-type="string">
            <text:p text:style-name="P17">Милостинский Н.А</text:p>
            <text:p text:style-name="P17">Назаренко П.В</text:p>
            <text:p text:style-name="P17">Калинин А.И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10">Рейд по торговым точкам</text:p>
          </table:table-cell>
          <table:table-cell table:style-name="Таблица1.C3" office:value-type="string">
            <text:p text:style-name="P5"><text:span text:style-name="T3">0</text:span><text:span text:style-name="T11">2</text:span><text:span text:style-name="T3">.</text:span><text:span text:style-name="T11">09</text:span><text:span text:style-name="T3">.202</text:span><text:span text:style-name="T11">4</text:span><text:span text:style-name="T12"> </text:span><text:span text:style-name="T3">с 1</text:span><text:span text:style-name="T8">3</text:span><text:span text:style-name="T3">:00 до 1</text:span><text:span text:style-name="T8">4</text:span><text:span text:style-name="T3">:00</text:span></text:p>
            <text:p text:style-name="P5"><text:span text:style-name="T11">25</text:span><text:span text:style-name="T3">.</text:span><text:span text:style-name="T11">09</text:span><text:span text:style-name="T3">.202</text:span><text:span text:style-name="T9">4</text:span><text:span text:style-name="T3"> с 1</text:span><text:span text:style-name="T8">3</text:span><text:span text:style-name="T3">.00 до 1</text:span><text:span text:style-name="T8">4</text:span><text:span text:style-name="T3">.00</text:span></text:p>
            <text:p text:style-name="P6"/>
            <text:p text:style-name="P6"/>
          </table:table-cell>
          <table:table-cell table:style-name="Таблица1.A1" office:value-type="string">
            <text:p text:style-name="P9">Бондарев Е.А</text:p>
            <text:p text:style-name="P9">Мицаев А.М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7">4</text:p>
          </table:table-cell>
          <table:table-cell table:style-name="Таблица1.B4" office:value-type="string">
            <text:p text:style-name="P10">Рейд по местам пребывания молодежи</text:p>
          </table:table-cell>
          <table:table-cell table:style-name="Таблица1.C4" office:value-type="string">
            <text:p text:style-name="P5"><text:span text:style-name="T3">0</text:span><text:span text:style-name="T11">9.09</text:span><text:span text:style-name="T3">.202</text:span><text:span text:style-name="T9">4</text:span><text:span text:style-name="T13"> </text:span><text:span text:style-name="T3">с 22:00 до 24:00</text:span></text:p>
            <text:p text:style-name="P5"><text:span text:style-name="T7">2</text:span><text:span text:style-name="T11">8</text:span><text:span text:style-name="T3">.</text:span><text:span text:style-name="T11">09</text:span><text:span text:style-name="T3">.202</text:span><text:span text:style-name="T9">4</text:span><text:span text:style-name="T3"> с 22.00 до 24.00</text:span></text:p>
            <text:p text:style-name="P10"/>
            <text:p text:style-name="P5"><text:span text:style-name="T1">ул.</text:span><text:span text:style-name="T2">Зеленая</text:span><text:span text:style-name="T1">,ул.</text:span><text:span text:style-name="T2">Дружбы</text:span></text:p>
            <text:p text:style-name="P6">Дом Культуры,Парк</text:p>
          </table:table-cell>
          <table:table-cell table:style-name="Таблица1.A4" office:value-type="string">
            <text:p text:style-name="P9">Манжиев В.Х</text:p>
            <text:p text:style-name="P9">Калинин А.И</text:p>
          </table:table-cell>
          <table:table-cell table:style-name="Таблица1.A4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08-08T08:10:47.799000000</meta:print-date>
    <dc:date>2024-05-29T09:16:54.840000000</dc:date>
    <meta:editing-cycles>34</meta:editing-cycles>
    <meta:editing-duration>PT3H25M2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3" meta:word-count="97" meta:character-count="655" meta:non-whitespace-character-count="5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